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600000262B6DE1788.jpg"/>
  <manifest:file-entry manifest:media-type="image/jpeg" manifest:full-path="Pictures/100000000000034B000002941ADC0C61.jpg"/>
  <manifest:file-entry manifest:media-type="image/jpeg" manifest:full-path="Pictures/100000000000030200000294D7B46F8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" svg:width="8.561cm" svg:height="7.037cm" svg:x="0cm" svg:y="0cm">
        <draw:image xlink:href="Pictures/10000000000002E600000262B6DE1788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" svg:width="9.732cm" svg:height="7.619cm" svg:x="0cm" svg:y="0cm">
        <draw:image xlink:href="Pictures/100000000000034B000002941ADC0C61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" svg:width="8.889cm" svg:height="7.619cm" svg:x="0cm" svg:y="0cm">
        <draw:image xlink:href="Pictures/100000000000030200000294D7B46F8A.jpg" xlink:type="simple" xlink:show="embed" xlink:actuate="onLoad">
          <text:p/>
        </draw:image>
      </draw:frame>
      <text:p text:style-name="P1"><draw:frame draw:style-name="fr1" text:anchor-type="char" svg:width="8.56cm" svg:height="7.036cm" draw:z-index="1"><draw:image xlink:href="Pictures/10000000000002E600000262B6DE1788.jpg" xlink:type="simple" xlink:show="embed" xlink:actuate="onLoad"/></draw:frame><draw:frame draw:style-name="fr1" text:anchor-type="char" svg:width="9.731cm" svg:height="7.618cm" draw:z-index="3"><draw:image xlink:href="Pictures/100000000000034B000002941ADC0C61.jpg" xlink:type="simple" xlink:show="embed" xlink:actuate="onLoad"/></draw:frame><draw:frame draw:style-name="fr1" text:anchor-type="char" svg:width="8.888cm" svg:height="7.618cm" draw:z-index="5"><draw:image xlink:href="Pictures/100000000000030200000294D7B46F8A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inetto</meta:initial-creator>
    <dc:creator>Gabinetto</dc:creator>
    <meta:editing-cycles>1</meta:editing-cycles>
    <meta:creation-date>2013-12-14T09:35:00</meta:creation-date>
    <dc:date>2013-12-14T09:35:00</dc:date>
    <meta:editing-duration>PT00H00M00S</meta:editing-duration>
    <meta:generator>OpenOffice.org/3.2$Win32 OpenOffice.org_project/320m12$Build-9483</meta:generator>
    <meta:document-statistic meta:table-count="0" meta:image-count="3" meta:object-count="0" meta:page-count="1" meta:paragraph-count="0" meta:word-count="0" meta:character-count="0"/>
    <meta:template xlink:type="simple" xlink:actuate="onRequest" xlink:title="Normal" xlink:href=""/>
  </office:meta>
</office:document-meta>
</file>