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style:style>
    <style:style style:name="P2"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style>
    <style:style style:name="P3" style:family="paragraph" style:parent-style-name="Standard" style:master-page-name="Standard">
      <style:paragraph-properties fo:margin-top="0cm" fo:margin-bottom="0cm" fo:line-height="115%" fo:text-align="justify" style:justify-single-word="false" style:page-number="auto"/>
    </style:style>
    <style:style style:name="P4" style:family="paragraph" style:parent-style-name="footnote_20_text" style:master-page-name="Converted1">
      <style:paragraph-properties fo:margin-left="0.4cm" fo:margin-right="0cm" fo:text-indent="-0.4cm" style:auto-text-indent="false" style:page-number="auto"/>
    </style:style>
    <style:style style:name="P5" style:family="paragraph" style:parent-style-name="footnote_20_text" style:master-page-name="Converted2">
      <style:paragraph-properties fo:margin-left="0.4cm" fo:margin-right="0cm" fo:text-indent="-0.4cm" style:auto-text-indent="false" style:page-number="auto"/>
    </style:style>
    <style:style style:name="P6" style:family="paragraph" style:parent-style-name="footnote_20_text" style:master-page-name="Converted3">
      <style:paragraph-properties fo:margin-left="0.4cm" fo:margin-right="0cm" fo:text-indent="-0.4cm" style:auto-text-indent="false" style:page-number="auto"/>
    </style:style>
    <style:style style:name="P7" style:family="paragraph" style:parent-style-name="footnote_20_text" style:master-page-name="Converted4">
      <style:paragraph-properties fo:margin-left="0.4cm" fo:margin-right="0cm" fo:text-indent="-0.4cm" style:auto-text-indent="false" style:page-number="auto"/>
    </style:style>
    <style:style style:name="P8" style:family="paragraph" style:parent-style-name="footnote_20_text" style:master-page-name="Converted5">
      <style:paragraph-properties fo:margin-left="0.4cm" fo:margin-right="0cm" fo:text-align="justify" style:justify-single-word="false" fo:text-indent="-0.4cm" style:auto-text-indent="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fo:font-weight="bold" style:font-size-asian="12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ignor Prefetto, Eccellenza reverendissima, autorità tutte e gentili ospiti,</text:span></text:p>
      <text:p text:style-name="P2"/>
      <text:p text:style-name="P1"><text:span text:style-name="T2">Vi ringrazio di essere intervenuti alle celebrazioni per il 204° annuale di fondazione dell’Arma dei Carabinieri. Sono lieto che vogliate condividere con noi questa giornata e rendo un particolare omaggio ai gonfaloni della Provincia e del Comune e ai labari dell’Associazione del Nastro Azzurro e delle associazioni combattentistiche e d’arma.</text:span></text:p>
      <text:p text:style-name="P2"/>
      <text:p text:style-name="P1"><text:span text:style-name="T2">Dico subito che l’anno appena trascorso è stato caratterizzato da un evento particolarmente triste, che emotivamente ci ha profondamente coinvolto. Mi sento quindi di poter esprimere il dolore di tutti i Carabinieri che rappresento, per la tragedia successa a Cisterna di Latina, e di offrire la nostra ideale vicinanza alla madre dei piccoli angeli, Alessia e Martina.</text:span></text:p>
      <text:p text:style-name="P2"/>
      <text:p text:style-name="P1"><text:span text:style-name="T2">Ma il giorno di festa impone di guardare oltre. </text:span></text:p>
      <text:p text:style-name="P2"/>
      <text:p text:style-name="P1"><text:span text:style-name="T2">La data odierna, 5 giugno, ricorda il giorno in cui nel 1920 la bandiera dell’Arma ricevette la sua prima medaglia d’oro al valor militare, per l’eroismo dimostrato durante la Grande Guerra. Ecco, i Carabinieri sono innanzitutto questo: </text:span><text:span text:style-name="T3">militari, fieri della loro identità distintiva e delle tradizioni</text:span><text:span text:style-name="T2"> che la alimentano.</text:span></text:p>
      <text:p text:style-name="P1"><text:span text:style-name="T2">Essere militari significa anteporre il dovere a ogni altra priorità: spirito di sacrificio e abnegazione ci accomunano alle altre Forze Armate, qui rappresentate dal Generale Falzarano che ringrazio. Questa grande famiglia di uomini con le stellette ha recentemente perso un suo giovane membro in terra pontina; colgo quindi l’occasione per porgere il nostro silenzioso omaggio al capitano pilota Gabriele Orlandi.</text:span></text:p>
      <text:p text:style-name="P2"/>
      <text:p text:style-name="P1"><text:span text:style-name="T2">L’Arma dei Carabinieri, tuttavia, è anche altro. È una forza di polizia, che fa della sicurezza del cittadino la sua stessa ragion di vita. </text:span></text:p>
      <text:p text:style-name="P1"><text:span text:style-name="T2">Non ci vantiamo di aver perseguito il 74% dei reati commessi in provincia o di averne scoperti più di 3.000, contribuendo così al loro calo. Ci crucciamo, invece, per i casi irrisolti; soffriamo per le risposte che non riusciamo a dare alle vittime di soprusi, minacce, violenze.</text:span></text:p>
      <text:p text:style-name="P2"/>
      <text:p text:style-name="P1"><text:span text:style-name="T2">Certo, nell’anno appena trascorso abbiamo ottenuto importanti risultati investigativi: risolto 3 efferati omicidi</text:span><text:note text:id="ftn1" text:note-class="footnote"><text:note-citation>1</text:note-citation><text:note-body><text:p text:style-name="P4"><text:span text:style-name="footnote_20_reference"><text:span text:style-name="T1"/></text:span><text:span text:style-name="T1"> <text:tab/>Gloria Pompili, Luca Palli e Armando Martufi.</text:span></text:p></text:note-body></text:note><text:span text:style-name="T2">, compiuto 4 grandi operazioni antidroga</text:span><text:note text:id="ftn2" text:note-class="footnote"><text:note-citation>2</text:note-citation><text:note-body><text:p text:style-name="P5"><text:span text:style-name="footnote_20_reference"><text:span text:style-name="T1"/></text:span><text:span text:style-name="T1"> <text:tab/>Miriade ad Aprilia, Giove a Terracina, Appio Claudio a Fondi, Amnèsia tra Fondi, Latina e Roma</text:span></text:p></text:note-body></text:note><text:span text:style-name="T2">, sequestrato beni per oltre 30 milioni</text:span><text:note text:id="ftn3" text:note-class="footnote"><text:note-citation>3</text:note-citation><text:note-body><text:p text:style-name="P6"><text:span text:style-name="footnote_20_reference"><text:span text:style-name="T1"/></text:span><text:span text:style-name="T1"> <text:tab/>A carico dei fratelli Crupi</text:span></text:p></text:note-body></text:note><text:span text:style-name="T2"> e proseguito nelle indagini sulla cattiva gestione della cosa pubblica. </text:span></text:p>
      <text:p text:style-name="P1"><text:span text:style-name="T2">Ma dietro questi risultati eclatanti c’è un impegno continuo, nascosto, per soddisfare quotidiane istanze di giustizia. Mi piace ricordare, fra le tante attività compiute, l’arresto dei rapinatori della tavola calda “Montani Beef”, la denuncia di due imprenditori che sfruttavano gli immigrati indiani, la cattura dei ladri di pneumatici che hanno infierito a Gaeta, l’arresto di un sessantenne che plagiava la bimba di 7 anni. </text:span></text:p>
      <text:p text:style-name="P1"><text:span text:style-name="T2">Soprattutto, mi piace ricordare il grande sforzo compiuto per proteggere le scuole, che forgiano il nostro futuro: fra i risultati più evidenti, spiccano due operazioni contro spacciatori che vendevano </text:span><text:soft-page-break/><text:span text:style-name="T2">agli alunni delle superiori a Latina Scalo e Terracina</text:span><text:note text:id="ftn4" text:note-class="footnote"><text:note-citation>4</text:note-citation><text:note-body><text:p text:style-name="P7"><text:span text:style-name="footnote_20_reference"><text:span text:style-name="T1"/></text:span><text:span text:style-name="T1"> <text:tab/>5 a Latina Scalo e 18 a Terracina</text:span></text:p></text:note-body></text:note><text:span text:style-name="T2"> e l’individuazione dei ladri che hanno colpito i plessi scolastici di Sezze e la “Bragazzi” di Terracina.</text:span></text:p>
      <text:p text:style-name="P1"><text:span text:style-name="T2">Molti di questi risultati sono stati ottenuti grazie a militari che, seppur liberi dal servizio, non hanno esitato a intervenire davanti alle ingiustizie. È successo ben otto volte</text:span><text:note text:id="ftn5" text:note-class="footnote"><text:note-citation>5</text:note-citation><text:note-body><text:p text:style-name="P8"><text:span text:style-name="footnote_20_reference"><text:span text:style-name="T1"/></text:span><text:span text:style-name="T1"> <text:tab/>App. Petrillo (supporto RM); Mar. Cuoco (rapina); App. Ottaiano (borseggio); App. Mea (furto metalli); Mar. Mascolo e App. Montella (stupefacenti); App. Ellul (furto); App. Cirillo (furto); App. Stabile e App. Andreozzi (stupefacenti).</text:span></text:p></text:note-body></text:note><text:span text:style-name="T2"> in sei mesi, a dimostrazione del fatto che </text:span><text:span text:style-name="T3">non facciamo i Carabinieri, “siamo” Carabinieri</text:span><text:span text:style-name="T2">.</text:span></text:p>
      <text:p text:style-name="P2"/>
      <text:p text:style-name="P1"><text:span text:style-name="T2">Ma lo sforzo dell’Arma va oltre, l’attività dei suoi reparti specializzati. </text:span></text:p>
      <text:p text:style-name="P1"><text:span text:style-name="T2">Cito qui l’incessante opera del NAS, che ha permesso - tra l’altro - di far emergere un esteso traffico di attestati professionali contraffatti; la restituzione all’Arcidiocesi di Gaeta delle opere d’arte che le erano state trafugate; i molti controlli eseguiti dal Nucleo Ispettorato del Lavoro. </text:span></text:p>
      <text:p text:style-name="P1"><text:span text:style-name="T2">Ricordo, soprattutto, la difesa del patrimonio naturale della Provincia attuata dai reparti Carabinieri Forestali che, recentemente fusisi con l’Arma, le portano continuamente lustro con operazioni di difesa dell’ambiente, quali i sequestri degli impianti di trattamento dei rifiuti risultati fonte di inquinamento atmosferico. </text:span></text:p>
      <text:p text:style-name="P2"/>
      <text:p text:style-name="P1"><text:span text:style-name="T2">Tutti questi risultati sono merito - ovviamente - di un complesso sistema con molte componenti. </text:span></text:p>
      <text:p text:style-name="P1"><text:span text:style-name="T2">Consentitemi quindi di ringraziare, per la preziosa opera di coordinamento e indirizzo svolta nelle rispettive sfere di competenza, il Prefetto di Latina, dottoressa Trio, e la magistratura, oggi rappresentata dal Procuratore Aggiunto dottor Lasperanza. </text:span></text:p>
      <text:p text:style-name="P1"><text:span text:style-name="T2">Un “grazie” sentito lo rivolgo agli amici dottor Belfiore, Questore di Latina, colonnello Bosco, Comandante Provinciale della Guardia di Finanza, e ingegner Modesto, Comandante Provinciale dei Vigili del Fuoco, con cui ho instaurato e rinsaldato un rapporto di autentica cooperazione. </text:span></text:p>
      <text:p text:style-name="P1"><text:span text:style-name="T2">Non posso poi esimermi dal ricordare la collaborazione degli organi di stampa, che ci aiutano a mantenere aperto il dialogo con il nostro datore di lavoro, la popolazione.</text:span></text:p>
      <text:p text:style-name="P2"/>
      <text:p text:style-name="P1"><text:span text:style-name="T2">Soprattutto, dietro a ogni risultato c’è l’opera silenziosa delle Stazioni, delle Radiomobili e dei Nuclei che ogni giorno sorvegliano il territorio, incontrano i cittadini, vigilano sulla quiete pubblica. Attività oscure ma continue, che costituiscono </text:span><text:span text:style-name="T3">la nostra vera forza: la forza della diuturnità</text:span><text:span text:style-name="T2">. A questi uomini, che mi onoro di comandare, va la mia ammirazione; alle loro famiglie, che ne sopportano i sacrifici, va il ringraziamento dell’Istituzione che rappresento. Un ringraziamento che deve essere ancora più grande, ancora più sentito, quando viene rivolto agli orfani e ai parenti di quanti, negli anni, hanno perso anche la vita nell’adempimento del loro dovere. </text:span></text:p>
      <text:p text:style-name="P1"><text:span text:style-name="T2">Un pensiero commosso va al colonnello Rinaldi, protagonista per anni della vita professionale di questo Comando, prematuramente scomparso una settimana fa.</text:span></text:p>
      <text:p text:style-name="P2"/>
      <text:p text:style-name="P1"><text:span text:style-name="T2">Chiudo con una bella immagine: il ventenne che ci ha portato una borsa con 13.000 euro e vari gioielli, affinché la restituissimo al proprietario. È stato uno sprone per tutti noi: ci ha ricordato che </text:span><text:span text:style-name="T3">la società vuole percorrere le vie della giustizia, e cerca nell’Arma il suo compagno di strada</text:span><text:span text:style-name="T2">.</text:span></text:p>
      <text:p text:style-name="P2"/>
      <text:p text:style-name="P1"><text:span text:style-name="T2">Viva l’Arma dei Carabinieri, viva l’It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tagliano Gabriele (Col.)</meta:initial-creator>
    <dc:creator>Vitagliano Gabriele (Col.)</dc:creator>
    <meta:editing-cycles>27</meta:editing-cycles>
    <meta:print-date>2018-06-05T13:37:00</meta:print-date>
    <meta:creation-date>2018-05-14T09:26:00</meta:creation-date>
    <dc:date>2018-06-05T18:28:00</dc:date>
    <meta:editing-duration>PT1M6S</meta:editing-duration>
    <meta:generator>OpenOffice/4.1.1$Win32 OpenOffice.org_project/411m6$Build-9775</meta:generator>
    <meta:document-statistic meta:table-count="0" meta:image-count="0" meta:object-count="0" meta:page-count="2" meta:paragraph-count="28" meta:word-count="973" meta:character-count="6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